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55fa8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5fa8" officeooo:paragraph-rsid="00155fa8" style:text-blinking="false" fo:background-color="transparent" style:font-size-asian="12pt" style:font-name-complex="Arial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3085b" style:font-name-complex="Arial"/>
    </style:style>
    <style:style style:name="T7" style:family="text">
      <style:text-properties officeooo:rsid="00155fa8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officeooo:rsid="000cd6fa"/>
    </style:style>
    <style:style style:name="T12" style:family="text">
      <style:text-properties officeooo:rsid="000f1a24"/>
    </style:style>
    <style:style style:name="T13" style:family="text">
      <style:text-properties officeooo:rsid="0013085b"/>
    </style:style>
    <style:style style:name="T14" style:family="text">
      <style:text-properties officeooo:rsid="00155fa8"/>
    </style:style>
    <style:style style:name="T15" style:family="text">
      <style:text-properties style:font-name="Verdana" style:text-underline-style="solid" style:text-underline-width="auto" style:text-underline-color="font-color" fo:font-weight="bold" officeooo:rsid="003f9ac7" style:font-weight-asian="bold" style:font-name-complex="Verdana" style:font-weight-complex="bold"/>
    </style:style>
    <style:style style:name="T16" style:family="text">
      <style:text-properties style:font-name="Verdana" style:text-underline-style="solid" style:text-underline-width="auto" style:text-underline-color="font-color" fo:font-weight="bold" officeooo:rsid="00270555" style:font-weight-asian="bold" style:font-name-complex="Verdana" style:font-weight-complex="bold"/>
    </style:style>
    <style:style style:name="T17" style:family="text">
      <style:text-properties style:font-name="Verdana" style:text-underline-style="solid" style:text-underline-width="auto" style:text-underline-color="font-color" fo:font-weight="bold" officeooo:rsid="004b1e0c" style:font-weight-asian="bold" style:font-name-complex="Verdana" style:font-weight-complex="bold"/>
    </style:style>
    <style:style style:name="T18" style:family="text">
      <style:text-properties style:font-name="Verdana" fo:font-style="normal" officeooo:rsid="003edce3" style:font-style-asian="normal" style:font-name-complex="Verdana" style:language-complex="ar" style:country-complex="SA" style:font-style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SANTA FE,</text:span><text:span text:style-name="T5"> </text:span><text:span text:style-name="T7">29</text:span><text:span text:style-name="T5"> de </text:span><text:span text:style-name="T7">noviembre</text:span><text:span text:style-name="T5"> de 201</text:span><text:span text:style-name="T6">8</text:span><text:span text:style-name="T5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8">I</text:span></text:p>
      <text:p text:style-name="P11">SU DESPACHO</text:p>
      <text:p text:style-name="P6"/>
      <text:p text:style-name="P6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pan text:style-name="T3">Ref.:</text:span> <text:span text:style-name="T15">Mensaje Nº 4</text:span><text:span text:style-name="T16">7</text:span><text:span text:style-name="T17">24 - </text:span><text:span text:style-name="T10">P</text:span><text:span text:style-name="T9">royecto de </text:span><text:span text:style-name="T10">L</text:span><text:span text:style-name="T9">ey </text:span><text:span text:style-name="T15">Nº 3</text:span><text:span text:style-name="T16">5</text:span><text:span text:style-name="T17">439</text:span><text:span text:style-name="T15"> PE</text:span><text:span text:style-name="T9">:</text:span> <text:span text:style-name="T18"><text:s/>por el que se aceptara y agradeciera a la Comisión Escolar de la Escuela de Humboldt, la donación al Superior Gobierno de la Provincia, de un inmueble de su propiedad, afectándolo al Ministerio de Educación y destinado a la construcción del edificio propio de la Escuela de Educación Técnica Nº 681 de dicha localidad del departamento Las Colonias</text:span><text:span text:style-name="T12">.</text:span></text:p>
      <text:p text:style-name="P6"/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15"/>
      <text:p text:style-name="P16"/>
      <text:p text:style-name="P20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1">1</text:span>.-</text:p></table:table-cell></table:table-row></table:table></draw:text-box></draw:frame>Ratifícase el Decreto Nº 2636/01 y su modificatorio Nº 2811/17, por el cual se aceptara y agradeciera " a la Comisión Escolar de la Escuela de Humboldt, (…) la donación al Superior Gobierno de la Provincia, de un inmueble de su propiedad afectándolo al Ministerio de Educación, con destino a la construcción del edificio propio de la Escuela de Educación Técnica Nº 681 de dicha localidad - Departamento Las Colonias", el que según Plano de Mensura Duplicado Nº 606 - Año 2010, confeccionado por la Agrimensora Analía Haydeé Viloria y registrado en el Servicio de Catastro e Información Territorial - Santa Fe, se encuentra ubicado en la Comuna de Humboldt, Distrito Humboldt, Departamento Las Colonias, entre las calles Juan José Paso, Güemes, Rivadavia y San José; es parte de la Manzana A y se identifica como Lote Nº 1, Polígono ABCDA, midiendo: al Norte, segmento BC, 151,54 metros, formado en su vértice C, un ángulo de 89º57'; al Este, segmento CD, 160 metros, formando en su vértice D, un ángulo de 90º02'; al Sur, segmento AD, 151,54 metros, formando en su vértice A, un ángulo de 89°58' y al Oeste, segmento AB, 159,95 metros, formando en su vértice B, un ángulo de 90°03; superficie 24.242,60 m2; lindando: al Norte, con calle Juan José Paso; al Este, con calle Güemes; al Sur, con calle Rivadavia y al Oeste, con calle San José; empadronado bajo Partida Impuesto Inmobiliario Nº 09-18-00-85663/0000 e inscripto su dominio al Tº 1 -Fº 234-Nº 437, Departamento Las Colonias del Registro General.</text:p>
      <text:p text:style-name="P21"/>
      <text:p text:style-name="P6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4">2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3">SALA DE SESIONES,</text:span> <text:span text:style-name="T14">29</text:span> de <text:span text:style-name="T14">noviembre</text:span> de 201<text:span text:style-name="T13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8T18:34:37.130554056</dc:date>
    <meta:print-date>2016-08-24T11:15:00</meta:print-date>
    <meta:editing-cycles>46</meta:editing-cycles>
    <meta:editing-duration>PT1H15M36S</meta:editing-duration>
    <meta:generator>LibreOffice/5.1.6.2$Linux_X86_64 LibreOffice_project/10m0$Build-2</meta:generator>
    <meta:document-statistic meta:table-count="2" meta:image-count="1" meta:object-count="0" meta:page-count="2" meta:paragraph-count="18" meta:word-count="423" meta:character-count="2543" meta:non-whitespace-character-count="2096"/>
  </office:meta>
</office:document-meta>
</file>